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44.26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,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ossa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Alessandr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O 2014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6"/>
          <table:table-cell table:style-name="ce17" table:number-columns-repeated="1016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12" office:value-type="currency" office:currency="EUR" office:value="43625.66" calcext:value-type="currency">
            <text:p>€ 43.625,66</text:p>
          </table:table-cell>
          <table:table-cell table:style-name="ce12" office:value-type="currency" office:currency="EUR" office:value="44223" calcext:value-type="currency">
            <text:p>€ 44.223,00</text:p>
          </table:table-cell>
          <table:table-cell table:style-name="ce12" office:value-type="currency" office:currency="EUR" office:value="13887.28" calcext:value-type="currency">
            <text:p>€ 13.887,28</text:p>
          </table:table-cell>
          <table:table-cell table:style-name="ce12" office:value-type="currency" office:currency="EUR" office:value="494.19" calcext:value-type="currency">
            <text:p>€ 494,19</text:p>
          </table:table-cell>
          <table:table-cell table:style-name="ce12"/>
          <table:table-cell table:style-name="ce15" table:formula="of:=SUM([.B18:.F18])" office:value-type="currency" office:currency="EUR" office:value="102230.13" calcext:value-type="currency">
            <text:p>€ 102.230,1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I 2015 E 2016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number-columns-repeated="1017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2" office:value-type="currency" office:currency="EUR" office:value="43625.66" calcext:value-type="currency">
            <text:p>€ 43.625,66</text:p>
          </table:table-cell>
          <table:table-cell table:style-name="ce12" office:value-type="currency" office:currency="EUR" office:value="45101.94" calcext:value-type="currency">
            <text:p>€ 45.101,94</text:p>
          </table:table-cell>
          <table:table-cell table:style-name="ce12" office:value-type="currency" office:currency="EUR" office:value="33829.97" calcext:value-type="currency">
            <text:p>€ 33.829,97</text:p>
          </table:table-cell>
          <table:table-cell table:style-name="ce12" table:number-columns-repeated="2"/>
          <table:table-cell table:style-name="ce15" table:formula="of:=SUM([.B21:.F21])" office:value-type="currency" office:currency="EUR" office:value="122557.57" calcext:value-type="currency">
            <text:p>€ 122.557,57</text:p>
          </table:table-cell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/00/0000</text:date>, <text:time style:data-style-name="N2" text:time-value="11:30:22.4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19-11-11T16:52:42.570000000</dc:date>
    <meta:editing-duration>PT1H4M17S</meta:editing-duration>
    <meta:editing-cycles>23</meta:editing-cycles>
    <meta:generator>LibreOffice/5.0.4.2$Windows_x86 LibreOffice_project/2b9802c1994aa0b7dc6079e128979269cf95bc78</meta:generator>
    <meta:document-statistic meta:table-count="1" meta:cell-count="33" meta:object-count="1"/>
  </office:meta>
</office:document-meta>
</file>